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tantia" svg:font-family="Constantia" style:font-family-generic="roman"/>
    <style:font-face style:name="Sanskrit 2003" svg:font-family="'Sanskrit 2003'" style:font-family-generic="swiss"/>
    <style:font-face style:name="Trebuchet MS" svg:font-family="'Trebuchet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Plus" svg:font-family="'Gentium Plus'" style:font-pitch="variable"/>
    <style:font-face style:name="Constantia2" svg:font-family="Constantia" style:font-family-generic="roman" style:font-pitch="variable"/>
    <style:font-face style:name="Constantia1" svg:font-family="Constantia" style:font-adornments="Regular" style:font-family-generic="roman" style:font-pitch="variable"/>
    <style:font-face style:name="Sanskrit 20031" svg:font-family="'Sanskrit 2003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ranslit_20_1">
      <style:paragraph-properties fo:break-before="page"/>
    </style:style>
    <style:style style:name="P2" style:family="paragraph" style:parent-style-name="Standard">
      <loext:graphic-properties draw:fill="none"/>
      <style:paragraph-properties fo:margin-left="15.99pt" fo:margin-right="0pt" fo:margin-top="0pt" fo:margin-bottom="0pt" loext:contextual-spacing="false" fo:text-align="start" style:justify-single-word="false" fo:text-indent="-15.99pt" style:auto-text-indent="false" fo:background-color="transparent" style:text-autospace="none"/>
      <style:text-properties fo:color="#000000" style:font-name="Constantia2" fo:font-size="10.5pt" fo:font-weight="normal" officeooo:paragraph-rsid="002e98c7" fo:background-color="transparent" style:font-name-asian="Sanskrit 2003" style:font-size-asian="10.5pt" style:font-weight-asian="normal" style:font-name-complex="Sanskrit 2003" style:font-size-complex="10.5pt" style:font-weight-complex="normal"/>
    </style:style>
    <style:style style:name="P3" style:family="paragraph" style:parent-style-name="para">
      <style:paragraph-properties fo:text-align="center" style:justify-single-word="false"/>
    </style:style>
    <style:style style:name="P4" style:family="paragraph" style:parent-style-name="para">
      <loext:graphic-properties draw:fill="none"/>
      <style:paragraph-properties fo:margin-left="83.99pt" fo:margin-right="0pt" fo:line-height="20.01pt" fo:text-align="start" style:justify-single-word="false" fo:text-indent="-24.01pt" style:auto-text-indent="false" fo:background-color="transparent" style:text-autospace="none">
        <style:tab-stops/>
      </style:paragraph-properties>
    </style:style>
    <style:style style:name="P5" style:family="paragraph" style:parent-style-name="para1">
      <loext:graphic-properties draw:fill="none"/>
      <style:paragraph-properties fo:margin-left="83.99pt" fo:margin-right="0pt" fo:line-height="20.01pt" fo:text-align="start" style:justify-single-word="false" fo:text-indent="-24.01pt" style:auto-text-indent="false" fo:background-color="transparent" style:text-autospace="none">
        <style:tab-stops/>
      </style:paragraph-properties>
    </style:style>
    <style:style style:name="P6" style:family="paragraph" style:parent-style-name="para1" style:master-page-name="">
      <loext:graphic-properties draw:fill="none"/>
      <style:paragraph-properties fo:margin-left="83.99pt" fo:margin-right="0pt" fo:line-height="20.01pt" fo:text-align="start" style:justify-single-word="false" fo:text-indent="-24.01pt" style:auto-text-indent="false" style:page-number="auto" fo:background-color="transparent" style:text-autospace="none">
        <style:tab-stops/>
      </style:paragraph-properties>
      <style:text-properties officeooo:paragraph-rsid="002e98c7"/>
    </style:style>
    <style:style style:name="P7" style:family="paragraph" style:parent-style-name="translit_20_1">
      <style:paragraph-properties fo:text-align="center" style:justify-single-word="false" fo:break-before="column"/>
    </style:style>
    <style:style style:name="P8" style:family="paragraph" style:parent-style-name="translation">
      <style:paragraph-properties fo:text-align="center" style:justify-single-word="false"/>
    </style:style>
    <style:style style:name="P9" style:family="paragraph" style:parent-style-name="translation">
      <style:text-properties fo:color="#000000" style:font-name="Constantia1" fo:font-size="12pt" fo:language="zxx" fo:country="none" style:font-name-asian="Sanskrit 2003" style:font-size-asian="14pt" style:language-asian="zxx" style:country-asian="none" style:font-name-complex="Gentium Plus" style:font-size-complex="14pt" style:language-complex="zxx" style:country-complex="none"/>
    </style:style>
    <style:style style:name="P10" style:family="paragraph" style:parent-style-name="translation">
      <style:text-properties fo:color="#000000" style:font-name="Constantia1" fo:font-size="12pt" fo:language="zxx" fo:country="none" officeooo:paragraph-rsid="0034d751" style:font-name-asian="Sanskrit 2003" style:font-size-asian="14pt" style:language-asian="zxx" style:country-asian="none" style:font-name-complex="Gentium Plus" style:font-size-complex="14pt" style:language-complex="zxx" style:country-complex="none"/>
    </style:style>
    <style:style style:name="P11" style:family="paragraph" style:parent-style-name="translation1">
      <style:paragraph-properties fo:text-align="center" style:justify-single-word="false"/>
    </style:style>
    <style:style style:name="P12" style:family="paragraph" style:parent-style-name="translation1">
      <style:text-properties fo:color="#000000" style:font-name="Constantia1" fo:font-size="12pt" fo:language="zxx" fo:country="none" style:font-name-asian="Sanskrit 2003" style:font-size-asian="14pt" style:language-asian="zxx" style:country-asian="none" style:font-name-complex="Gentium Plus" style:font-size-complex="14pt" style:language-complex="zxx" style:country-complex="none"/>
    </style:style>
    <style:style style:name="P13" style:family="paragraph" style:parent-style-name="translation1">
      <style:text-properties fo:color="#000000" style:font-name="Constantia1" fo:font-size="12pt" fo:language="zxx" fo:country="none" officeooo:paragraph-rsid="0034d751" style:font-name-asian="Sanskrit 2003" style:font-size-asian="14pt" style:language-asian="zxx" style:country-asian="none" style:font-name-complex="Gentium Plus" style:font-size-complex="14pt" style:language-complex="zxx" style:country-complex="none"/>
    </style:style>
    <style:style style:name="P14" style:family="paragraph" style:parent-style-name="translation" style:master-page-name="">
      <loext:graphic-properties draw:fill="none"/>
      <style:paragraph-properties fo:margin-left="11.99pt" fo:margin-right="0pt" fo:margin-top="0pt" fo:margin-bottom="0pt" loext:contextual-spacing="false" fo:line-height="14.51pt" fo:text-align="start" style:justify-single-word="false" fo:text-indent="-11.99pt" style:auto-text-indent="false" style:page-number="auto" fo:background-color="transparent" style:text-autospace="none">
        <style:tab-stops/>
      </style:paragraph-properties>
      <style:text-properties fo:color="#000000" style:font-name="Constantia1" fo:font-size="12pt" fo:language="zxx" fo:country="none" style:font-name-asian="Sanskrit 2003" style:font-size-asian="14pt" style:language-asian="zxx" style:country-asian="none" style:font-name-complex="Gentium Plus" style:font-size-complex="14pt" style:language-complex="zxx" style:country-complex="none"/>
    </style:style>
    <style:style style:name="T1" style:family="text">
      <style:text-properties style:language-complex="sa" style:country-complex="IN"/>
    </style:style>
    <style:style style:name="T2" style:family="text">
      <style:text-properties officeooo:rsid="002e98c7" style:language-complex="sa" style:country-complex="IN"/>
    </style:style>
    <style:style style:name="T3" style:family="text">
      <style:text-properties style:font-style-complex="normal" style:font-weight-complex="normal"/>
    </style:style>
    <style:style style:name="T4" style:family="text">
      <style:text-properties officeooo:rsid="002e98c7" style:font-style-complex="normal" style:font-weight-complex="normal"/>
    </style:style>
    <style:style style:name="T5" style:family="text">
      <style:text-properties officeooo:rsid="002f3331" style:font-style-complex="normal" style:font-weight-complex="normal"/>
    </style:style>
    <style:style style:name="T6" style:family="text">
      <style:text-properties fo:font-style="normal" fo:font-weight="normal"/>
    </style:style>
    <style:style style:name="T7" style:family="text">
      <style:text-properties officeooo:rsid="002e98c7"/>
    </style:style>
    <style:style style:name="T8" style:family="text">
      <style:text-properties fo:language="en" fo:country="GB"/>
    </style:style>
    <style:style style:name="T9" style:family="text">
      <style:text-properties fo:language="en" fo:country="GB" style:language-complex="sa" style:country-complex="IN"/>
    </style:style>
    <style:style style:name="T10" style:family="text">
      <style:text-properties fo:language="en" fo:country="GB" officeooo:rsid="002e98c7" style:language-complex="sa" style:country-complex="IN"/>
    </style:style>
    <style:style style:name="T11" style:family="text">
      <style:text-properties fo:language="en" fo:country="GB" officeooo:rsid="002e98c7"/>
    </style:style>
    <style:style style:name="T12" style:family="text">
      <style:text-properties officeooo:rsid="0034d7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॥ अम्बास्तोत्रम्‌॥</text:p>
      <text:p text:style-name="P6"><text:span text:style-name="T3">का त्वं शुभे शिवकरे सुखदुःखहस्ते</text:span><text:span text:style-name="T6"><text:line-break/></text:span><text:span text:style-name="T3">आघूर्णितं भवजलं प्रबलोर्मिभङ्गैः।</text:span></text:p>
      <text:p text:style-name="P4"><text:span text:style-name="T3">शा</text:span><text:span text:style-name="T4">न्</text:span><text:span text:style-name="T3">तिं विधातुमिह किं बहुधा विभग्ना</text:span><text:span text:style-name="T4">ं</text:span><text:span text:style-name="T6"><text:line-break/></text:span><text:span text:style-name="T3">म</text:span><text:span text:style-name="T4">ा</text:span><text:span text:style-name="T3">तः प्रयत्नपरमासि सदैव विश्वे॥१॥</text:span></text:p>
      <text:p text:style-name="P5"><text:span text:style-name="T3">सम्पादयत्यविरतं त्वविरामवृत्ता</text:span><text:span text:style-name="T6"><text:line-break/></text:span><text:span text:style-name="T3">या वै स्थिता कृतफलं त्वकृतस्य नेत्री।</text:span></text:p>
      <text:p text:style-name="P4"><text:span text:style-name="T3">सा मे भवत्वनुदिनं वरदा भवानी</text:span><text:span text:style-name="T6"><text:line-break/></text:span><text:span text:style-name="T3">जानाम्यहं ध्रुवमिदं धृतकर्मपाशा॥२॥</text:span></text:p>
      <text:p text:style-name="P5"><text:span text:style-name="T3">को वा धर्मः किमकृतं कः कपाललेखः</text:span><text:span text:style-name="T6"><text:line-break/></text:span><text:span text:style-name="T3">किंवादृष्ट फलमिहास्ति हि यां विना भोः।</text:span></text:p>
      <text:p text:style-name="P4"><text:span text:style-name="T3">इच्छापाशैर्नियमिता नियमाः स्वतन्त्रैः</text:span><text:span text:style-name="T6"><text:line-break/></text:span><text:span text:style-name="T3">यस्या नेत्री भवतु सा शरणं ममाद्या॥३॥</text:span></text:p>
      <text:p text:style-name="P5"><text:span text:style-name="T3">सन्तानयन्ति जलधिं जनिमृत्युजालं</text:span><text:span text:style-name="T6"><text:line-break/></text:span><text:span text:style-name="T3">सम्भावयन्त्यविकृतं विकृतं विभग्नम्‌।</text:span></text:p>
      <text:p text:style-name="P4"><text:span text:style-name="T3">यस्या विभूतय इहामितशक्तिपालाः</text:span><text:span text:style-name="T6"><text:line-break/></text:span><text:span text:style-name="T3">नाश्रित्य तां वद कुतः शरणं व्रजामः॥४॥</text:span></text:p>
      <text:p text:style-name="P5"><text:span text:style-name="T3">मित्रे शत्रौ त्वविषमं तव पद्मनेत्रम्‌</text:span><text:span text:style-name="T6"><text:line-break/></text:span><text:span text:style-name="T3">स्वस्थे दुःस्थे त्ववितथं तव हस्तपातः।</text:span></text:p>
      <text:p text:style-name="P4"><text:span text:style-name="T3">मृत्युच्छाया तव दया त्वमृतञ्च मातः</text:span><text:span text:style-name="T6"><text:line-break/></text:span><text:span text:style-name="T3">मा मां मुञ्चन्तु परमे शुभदृष्टयस्ते॥५॥</text:span></text:p>
      <text:p text:style-name="P5"><text:span text:style-name="T3">क्वाम्बा सर्वा क्व गृणनं मम हीनबुद्धेः</text:span><text:span text:style-name="T6"><text:line-break/></text:span><text:span text:style-name="T3">ध</text:span><text:span text:style-name="T5">र्</text:span><text:span text:style-name="T3">त्तुं दोर्भ्यामिव मतिर्जगदेकधात्रीम्‌।</text:span></text:p>
      <text:p text:style-name="P4"><text:span text:style-name="T3">श्रीसञ्चिन्त्यं सुचरणमभयप</text:span><text:span text:style-name="T4">्र</text:span><text:span text:style-name="T3">तिष्ठं</text:span><text:span text:style-name="T6"><text:line-break/></text:span><text:span text:style-name="T3">सेवासारैरभिनुतं शरणं प्रपद्ये॥६॥</text:span></text:p>
      <text:p text:style-name="P5"><text:soft-page-break/>या मामाजन्म विनयत्यतिदुःखमार्गैः<text:line-break/>आसंसिद्धेः स्वकलितैर्ललितैर्विलासैः।</text:p>
      <text:p text:style-name="P4">या मे बुद्धिं सुविदधे सततं धरण्यां<text:line-break/>साम्बा सर्वा मम गतिः सफलेऽफले वा॥७॥</text:p>
      <text:p text:style-name="P2"/>
      <text:p text:style-name="P7">॥ ambāstotram‌॥</text:p>
      <text:p text:style-name="translit_20_1">kā tvaṁ śubhe śivakare sukha-duḥkha-haste<text:line-break/>āghūrṇitaṁ bhava-jalaṁ prabalormi-bhaṅgaiḥ।</text:p>
      <text:p text:style-name="translit">śā<text:span text:style-name="T7">n</text:span>tiṁ vidhātum iha kiṁ bahudhā vibhagnām‌<text:line-break/><text:span text:style-name="T8">m</text:span><text:span text:style-name="T11">ā</text:span><text:span text:style-name="T8">taḥ</text:span> <text:span text:style-name="T1">prayatna</text:span><text:span text:style-name="T2">–</text:span><text:span text:style-name="T1">paramāsi</text:span> sadaiva viśve॥ 1॥</text:p>
      <text:p text:style-name="translit_20_1">sampādayatyavirataṁ <text:span text:style-name="T1">tvavirāma</text:span><text:span text:style-name="T2">–</text:span><text:span text:style-name="T1">vṛttā</text:span><text:line-break/>yā vai sthitā <text:span text:style-name="T1">kṛta</text:span><text:span text:style-name="T2">–</text:span><text:span text:style-name="T1">phalaṁ</text:span> tvakṛtasya netrī।</text:p>
      <text:p text:style-name="translit">sā me bhavatvanudinaṁ varadā bhavānī<text:line-break/>jānāmyahaṁ dhruvam idaṁ <text:span text:style-name="T1">dhṛta</text:span><text:span text:style-name="T2">–</text:span><text:span text:style-name="T1">karma</text:span><text:span text:style-name="T2">–</text:span><text:span text:style-name="T1">pāśā</text:span>॥ 2॥</text:p>
      <text:p text:style-name="translit_20_1">ko vā dharmaḥ kim akṛtaṁ kaḥ <text:span text:style-name="T1">kapāla</text:span><text:span text:style-name="T2">–</text:span><text:span text:style-name="T1">lekhaḥ</text:span><text:line-break/>kiṁvādṛṣṭa phalamihāsti hi yāṁ vinā bhoḥ।</text:p>
      <text:p text:style-name="translit"><text:span text:style-name="T1">icchāpāśair</text:span><text:span text:style-name="T2">–</text:span><text:span text:style-name="T1">niyamitā</text:span> niyamāḥ svatantraiḥ<text:line-break/>yasyā netrī bhavatu sā śaraṇaṁ mamādyā॥ 3॥</text:p>
      <text:p text:style-name="translit_20_1">santānayanti jaladhiṁ <text:span text:style-name="T1">janimṛtyu</text:span><text:span text:style-name="T2">–</text:span><text:span text:style-name="T1">jālaṁ</text:span><text:line-break/>sambhāvayantyavikṛtaṁ vikṛtaṁ vibhagnam‌।</text:p>
      <text:p text:style-name="translit">yasyā vibhūtaya <text:span text:style-name="T1">ihāmita</text:span><text:span text:style-name="T2">–</text:span><text:span text:style-name="T1">śaktipālāḥ</text:span><text:line-break/>nāśritya tāṁ vada kutaḥ śaraṇaṁ vrajāmaḥ॥ 4॥</text:p>
      <text:p text:style-name="translit_20_1">mitre śatrau tvaviṣamaṁ tava <text:span text:style-name="T1">padma</text:span><text:span text:style-name="T2">–</text:span><text:span text:style-name="T1">netram‌</text:span><text:line-break/>svasthe duḥsthe tvavitathaṁ tava <text:span text:style-name="T1">hasta</text:span><text:span text:style-name="T2">–</text:span><text:span text:style-name="T1">pātaḥ</text:span>।</text:p>
      <text:p text:style-name="translit">mṛtyucchāyā tava dayā tvamṛtañca mātaḥ<text:line-break/>mā māṁ muñcantu parame <text:span text:style-name="T1">śubha</text:span><text:span text:style-name="T2">–</text:span><text:span text:style-name="T1">dṛṣṭayaste</text:span>॥ 5॥</text:p>
      <text:p text:style-name="translit_20_1"/>
      <text:p text:style-name="P1">kvāmbā sarvā kva gṛṇanaṁ mama <text:span text:style-name="T1">hīna</text:span><text:span text:style-name="T2">–</text:span><text:span text:style-name="T1">buddheḥ</text:span><text:line-break/><text:span text:style-name="T9">dha</text:span>r<text:span text:style-name="T9">ttuṁ</text:span> dorbhyām iva <text:span text:style-name="T1">matir</text:span><text:span text:style-name="T2">–</text:span><text:span text:style-name="T1">jagad</text:span><text:span text:style-name="T2">–</text:span><text:span text:style-name="T1">eka</text:span><text:span text:style-name="T2">–</text:span><text:span text:style-name="T1">dhātrīm‌</text:span>।</text:p>
      <text:p text:style-name="translit"><text:span text:style-name="T1">śrī</text:span><text:span text:style-name="T2">–</text:span><text:span text:style-name="T1">sañcintyaṁ</text:span> sucaraṇam <text:span text:style-name="T1">abhaya</text:span><text:span text:style-name="T2">–</text:span><text:span text:style-name="T9">p</text:span><text:span text:style-name="T10">r</text:span><text:span text:style-name="T9">atiṣṭhaṁ</text:span><text:line-break/>sevāsārair-abhinutaṁ śaraṇaṁ prapadye॥ 6॥</text:p>
      <text:p text:style-name="translit_20_1">yā māmājanma vinayatyati-duḥkha-mārgaiḥ<text:line-break/>āsaṁsiddheḥ svakalitair-lalitair-vilāsaiḥ।</text:p>
      <text:p text:style-name="translit">yā me buddhiṁ suvidadhe satataṁ dharaṇyāṁ<text:line-break/>sāmbā sarvā mama gatiḥ saphale’phale vā॥ 7॥</text:p>
      <text:p text:style-name="translation1"/>
      <text:p text:style-name="P11">A Hymn to the Mother</text:p>
      <text:p text:style-name="P8">by Swami Vivekananda </text:p>
      <text:p text:style-name="P12">O beautiful, auspicious One, holding in Thy hands pleasure and pain—who art Thou?</text:p>
      <text:p text:style-name="P14">The waters of existence are whirled to mighty bursting waves—</text:p>
      <text:p text:style-name="P9">Is it, O Mother, to restore the shattered calm</text:p>
      <text:p text:style-name="P9">That Thou art ceaselessly active in the universe? <text:span text:style-name="T12">(1)</text:span></text:p>
      <text:p text:style-name="P12">May She, whose action knows no respite,</text:p>
      <text:p text:style-name="P9">Who constantly brings about the fruit of actions done, and shapes actions yet to be,</text:p>
      <text:p text:style-name="P9">May She always bestow Her blessings upon me!</text:p>
      <text:p text:style-name="P9">She it is, I know certainly, who holds the ropes of karma. <text:span text:style-name="T12">(2)</text:span></text:p>
      <text:p text:style-name="P12">Without Her, where is virtue, where vice?</text:p>
      <text:p text:style-name="P9">Where is destiny—“the writing on the forehead”?</text:p>
      <text:p text:style-name="P9">Without Her, where is action, where the fruit of action?</text:p>
      <text:p text:style-name="P9">May She, the cords of whose sovereign will control all laws,</text:p>
      <text:p text:style-name="P9">May She, the Primal One, shelter me everlastingly! <text:span text:style-name="T12">(3)</text:span></text:p>
      <text:p text:style-name="P12">Oh, where shall I find refuge save in Her, whose glories manifest in the universe in powers immeasurable,</text:p>
      <text:p text:style-name="P9">Whose powers swell the ocean of birth and death</text:p>
      <text:p text:style-name="P9">And transform the immutable <text:line-break/>into the changing and divided? <text:span text:style-name="T12">(4)</text:span></text:p>
      <text:p text:style-name="P13"/>
      <text:p text:style-name="P13"><text:soft-page-break/>To friend and foe Thy lotus eyes are even;</text:p>
      <text:p text:style-name="P10">On fortunate and unfortunate Thou layest Thy hand alike;</text:p>
      <text:p text:style-name="P10">Deathlessness and the shadow of death are equally Thy mercy.</text:p>
      <text:p text:style-name="P10">O Mother, O supreme One, may Thy gracious glances never forsake me! <text:span text:style-name="T12">(5)</text:span></text:p>
      <text:p text:style-name="P12">How infinitely great is the Mother, and how inadequate the praise I sing of Her—I, so poor of understanding!</text:p>
      <text:p text:style-name="P9">It is as if I desired to seize with my hands the sole <text:line-break/>Sustainer of the universe!</text:p>
      <text:p text:style-name="P9">So, at Her blessed feet, the abode of fearlessness, </text:p>
      <text:p text:style-name="P9">Meditated on by the very goddess of grace and glory,</text:p>
      <text:p text:style-name="P9">Adored by those devoted to Her service—I take refuge. <text:span text:style-name="T12">(6)</text:span></text:p>
      <text:p text:style-name="P12">Whether I succeed or fail,</text:p>
      <text:p text:style-name="P9">She, who has ever inspired my understanding on the earth,</text:p>
      <text:p text:style-name="P9">Who, devising sweet playful ways, has led me, since my birth,</text:p>
      <text:p text:style-name="P9">Along the most painful paths to Perfection—</text:p>
      <text:p text:style-name="P9">She, the Mother, the All, is my refuge. <text:span text:style-name="T12">(7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tantia" svg:font-family="Constantia" style:font-family-generic="roman"/>
    <style:font-face style:name="Sanskrit 2003" svg:font-family="'Sanskrit 2003'" style:font-family-generic="swiss"/>
    <style:font-face style:name="Trebuchet MS" svg:font-family="'Trebuchet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Plus" svg:font-family="'Gentium Plus'" style:font-pitch="variable"/>
    <style:font-face style:name="Constantia2" svg:font-family="Constantia" style:font-family-generic="roman" style:font-pitch="variable"/>
    <style:font-face style:name="Constantia1" svg:font-family="Constantia" style:font-adornments="Regular" style:font-family-generic="roman" style:font-pitch="variable"/>
    <style:font-face style:name="Sanskrit 20031" svg:font-family="'Sanskrit 2003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nstantia" fo:font-size="11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6pt" style:writing-mode="page"/>
      <style:text-properties style:use-window-font-color="true" style:font-name="Constantia" fo:font-size="11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Trebuchet MS" fo:font-family="'Trebuchet M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Constantia" fo:font-family="Constantia" style:font-family-generic="roman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Constantia" fo:font-family="Constant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nstantia" fo:font-family="Constantia" style:font-family-generic="roman" fo:font-size="12pt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pt" fo:margin-bottom="0pt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ara1" style:family="paragraph" style:parent-style-name="Standard" style:next-style-name="para" style:list-style-name="">
      <style:paragraph-properties fo:margin-left="20.01pt" fo:margin-right="0pt" fo:margin-top="6.01pt" fo:margin-bottom="0pt" loext:contextual-spacing="false" fo:line-height="20.01pt" fo:text-align="start" style:justify-single-word="false" fo:text-indent="-20.01pt" style:auto-text-indent="false" style:text-autospace="none">
        <style:tab-stops/>
      </style:paragraph-properties>
      <style:text-properties fo:color="#000000" style:font-name="Sanskrit 2003" fo:font-family="'Sanskrit 2003'" style:font-family-generic="swiss" fo:font-size="15pt" style:font-name-asian="Sanskrit 2003" style:font-family-asian="'Sanskrit 2003'" style:font-family-generic-asian="swiss" style:font-size-asian="16pt" style:font-name-complex="Sanskrit 2003" style:font-family-complex="'Sanskrit 2003'" style:font-family-generic-complex="swiss" style:font-size-complex="15.5pt" style:language-complex="sa" style:country-complex="IN"/>
    </style:style>
    <style:style style:name="para" style:family="paragraph" style:parent-style-name="para1" style:auto-update="true" style:list-style-name="">
      <style:paragraph-properties fo:margin-left="20.01pt" fo:margin-right="0pt" fo:margin-top="0pt" fo:margin-bottom="0pt" loext:contextual-spacing="false" fo:line-height="20.01pt" fo:text-align="start" style:justify-single-word="false" fo:text-indent="-20.01pt" style:auto-text-indent="false" style:text-autospace="none">
        <style:tab-stops/>
      </style:paragraph-properties>
      <style:text-properties fo:color="#000000" style:font-name="Constantia1" fo:font-family="Constantia" style:font-style-name="Regular" style:font-family-generic="roman" style:font-pitch="variable" fo:font-size="14pt" style:font-name-asian="Sanskrit 2003" style:font-family-asian="'Sanskrit 2003'" style:font-family-generic-asian="swiss" style:font-size-asian="16pt" style:font-name-complex="Sanskrit 2003" style:font-family-complex="'Sanskrit 2003'" style:font-family-generic-complex="swiss" style:font-size-complex="15.5pt" style:language-complex="sa" style:country-complex="IN"/>
    </style:style>
    <style:style style:name="translit" style:family="paragraph" style:parent-style-name="para">
      <style:paragraph-properties fo:line-height="17.01pt"/>
      <style:text-properties style:font-name="Gentium Plus" fo:font-family="'Gentium Plus'" style:font-pitch="variable" fo:font-size="14pt" fo:language="zxx" fo:country="none" style:font-size-asian="14pt" style:language-asian="zxx" style:country-asian="none" style:font-name-complex="Gentium Plus" style:font-family-complex="'Gentium Plus'" style:font-pitch-complex="variable" style:font-size-complex="14pt" style:language-complex="zxx" style:country-complex="none"/>
    </style:style>
    <style:style style:name="translit_20_1" style:display-name="translit 1" style:family="paragraph" style:parent-style-name="translit" style:master-page-name="">
      <style:paragraph-properties fo:margin-top="6.01pt" fo:margin-bottom="0pt" loext:contextual-spacing="false" style:page-number="auto"/>
    </style:style>
    <style:style style:name="translation" style:family="paragraph" style:parent-style-name="translit_20_1" style:master-page-name="">
      <style:paragraph-properties fo:margin-left="15.99pt" fo:margin-right="15.99pt" fo:margin-top="0pt" fo:margin-bottom="0pt" loext:contextual-spacing="false" fo:line-height="14.51pt" fo:text-indent="-15.99pt" style:auto-text-indent="false" style:page-number="auto">
        <style:tab-stops/>
      </style:paragraph-properties>
      <style:text-properties style:font-name="Constantia1" fo:font-family="Constantia" style:font-style-name="Regular" style:font-family-generic="roman" style:font-pitch="variable" fo:font-size="12pt"/>
    </style:style>
    <style:style style:name="Sans1" style:family="paragraph" style:parent-style-name="para1">
      <style:paragraph-properties fo:margin-left="15.99pt" fo:margin-right="0pt" fo:margin-top="10.01pt" fo:margin-bottom="0pt" loext:contextual-spacing="false" fo:text-indent="-15.99pt" style:auto-text-indent="false">
        <style:tab-stops/>
      </style:paragraph-properties>
      <style:text-properties style:font-name="Sanskrit 20031" fo:font-family="'Sanskrit 2003'" style:font-family-generic="swiss" style:font-pitch="variable" fo:font-size="14pt" fo:language="zxx" fo:country="none" style:font-size-asian="14pt" style:language-asian="zxx" style:country-asian="none" style:font-name-complex="Sanskrit 20031" style:font-family-complex="'Sanskrit 2003'" style:font-family-generic-complex="swiss" style:font-pitch-complex="variable" style:font-size-complex="14pt" style:language-complex="zxx" style:country-complex="none"/>
    </style:style>
    <style:style style:name="Sans" style:family="paragraph" style:parent-style-name="Sans1">
      <style:paragraph-properties fo:margin-top="0pt" fo:margin-bottom="0pt" loext:contextual-spacing="false"/>
    </style:style>
    <style:style style:name="translation1" style:family="paragraph" style:parent-style-name="translation" style:next-style-name="translation" style:auto-update="true">
      <style:paragraph-properties fo:margin-top="4.99pt" fo:margin-bottom="0pt" loext:contextual-spacing="false" fo:line-height="14.51pt"/>
      <style:text-properties fo:font-size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 style:page-usage="mirrored">
      <style:page-layout-properties fo:page-width="396pt" fo:page-height="612pt" style:num-format="1" style:print-orientation="portrait" fo:margin-top="36pt" fo:margin-bottom="36pt" fo:margin-left="20.01pt" fo:margin-right="36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7:26:47.869000000</meta:creation-date>
    <dc:title>New Document</dc:title>
    <meta:editing-duration>P2DT20H6M41S</meta:editing-duration>
    <meta:editing-cycles>22</meta:editing-cycles>
    <meta:generator>LibreOffice/6.1.5.2$Windows_X86_64 LibreOffice_project/90f8dcf33c87b3705e78202e3df5142b201bd805</meta:generator>
    <dc:date>2020-03-12T11:46:47.473000000</dc:date>
    <meta:print-date>2019-11-19T05:41:11.694000000</meta:print-date>
    <meta:document-statistic meta:table-count="0" meta:image-count="0" meta:object-count="0" meta:page-count="4" meta:paragraph-count="62" meta:word-count="599" meta:character-count="3506" meta:non-whitespace-character-count="2987"/>
    <meta:template xlink:type="simple" xlink:actuate="onRequest" xlink:title="New Document" xlink:href="file:///C:/Users/Mahayogananda/AppData/Roaming/LibreOffice/4/user/template/New%20Document.ott" meta:date="2019-11-14T17:26:47.495000000"/>
  </office:meta>
</office:document-meta>
</file>